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size-complex="13pt"/>
    </style:style>
    <style:style style:name="P3" style:parent-style-name="Normale" style:family="paragraph">
      <style:paragraph-properties fo:text-align="center"/>
    </style:style>
    <style:style style:name="P4" style:parent-style-name="Nessunaspaziatura" style:family="paragraph">
      <style:paragraph-properties fo:text-align="center"/>
    </style:style>
    <style:style style:name="P5" style:parent-style-name="Nessunaspaziatura" style:family="paragraph">
      <style:paragraph-properties fo:text-align="center"/>
    </style:style>
    <style:style style:name="P6" style:parent-style-name="Nessunaspaziatura" style:family="paragraph">
      <style:paragraph-properties fo:text-align="center"/>
    </style:style>
    <style:style style:name="P7" style:parent-style-name="Nessunaspaziatura" style:family="paragraph">
      <style:paragraph-properties fo:text-align="center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" style:parent-style-name="Car.predefinitoparagrafo" style:family="text">
      <style:text-properties fo:color="#0000FF"/>
    </style:style>
    <style:style style:name="T11" style:parent-style-name="Collegamentoipertestuale" style:family="text">
      <style:text-properties style:font-name="Calibri" style:font-name-complex="Calibri" fo:background-color="#FFFFFF"/>
    </style:style>
    <style:style style:name="T12" style:parent-style-name="Car.predefinitoparagrafo" style:family="text">
      <style:text-properties style:font-name="Calibri" style:font-name-complex="Calibri" style:use-window-font-color="true"/>
    </style:style>
    <style:style style:name="T13" style:parent-style-name="Car.predefinitoparagrafo" style:family="text">
      <style:text-properties style:font-name="Calibri" style:font-name-complex="Calibri" style:use-window-font-color="true"/>
    </style:style>
    <style:style style:name="T14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7" style:parent-style-name="Nessunaspaziatura" style:family="paragraph">
      <style:paragraph-properties fo:text-align="center"/>
    </style:style>
    <style:style style:name="P18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19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0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1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2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3" style:parent-style-name="Normale1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2pt"/>
    </style:style>
    <style:style style:name="P24" style:parent-style-name="Normale" style:family="paragraph">
      <style:text-properties style:font-name="Calibri" style:font-name-complex="Calibri" fo:font-size="16pt" style:font-size-asian="16pt"/>
    </style:style>
    <style:style style:name="P25" style:parent-style-name="Normale" style:family="paragraph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complex="Calibri"/>
    </style:style>
    <style:style style:name="P33" style:parent-style-name="Normale" style:family="paragraph">
      <style:text-properties style:font-name="Calibri" style:font-name-complex="Calibri"/>
    </style:style>
    <style:style style:name="P34" style:parent-style-name="Normale" style:family="paragraph">
      <style:text-properties style:font-name="Calibri" style:font-name-complex="Calibri"/>
    </style:style>
    <style:style style:name="P35" style:parent-style-name="Normale" style:family="paragraph">
      <style:text-properties style:font-name="Calibri" style:font-name-complex="Calibri"/>
    </style:style>
    <style:style style:name="P36" style:parent-style-name="Normale" style:family="paragraph">
      <style:text-properties style:font-name="Calibri" style:font-name-complex="Calibri"/>
    </style:style>
    <style:style style:name="P37" style:parent-style-name="Normale" style:family="paragraph">
      <style:text-properties style:font-name="Calibri" style:font-name-complex="Calibri"/>
    </style:style>
    <style:style style:name="P38" style:parent-style-name="Normale" style:family="paragraph">
      <style:text-properties style:font-name="Calibri" style:font-name-complex="Calibri"/>
    </style:style>
    <style:style style:name="P39" style:parent-style-name="Normale" style:family="paragraph">
      <style:text-properties style:font-name="Calibri" style:font-name-complex="Calibri"/>
    </style:style>
    <style:style style:name="P40" style:parent-style-name="Normale" style:family="paragraph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Normale" style:family="paragraph">
      <style:text-properties style:font-name="Calibri" style:font-name-complex="Calibri"/>
    </style:style>
    <style:style style:name="P43" style:parent-style-name="Normale" style:family="paragraph"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/>
    </style:style>
    <style:style style:name="P46" style:parent-style-name="Normale" style:family="paragraph">
      <style:text-properties style:font-name="Calibri" style:font-name-complex="Calibri"/>
    </style:style>
    <style:style style:name="P47" style:parent-style-name="Normale" style:family="paragraph">
      <style:text-properties style:font-name="Calibri" style:font-name-complex="Calibri"/>
    </style:style>
    <style:style style:name="P48" style:parent-style-name="Normale" style:family="paragraph">
      <style:text-properties style:font-name="Calibri" style:font-name-complex="Calibri"/>
    </style:style>
    <style:style style:name="P49" style:parent-style-name="Normale" style:family="paragraph">
      <style:text-properties style:font-name="Calibri" style:font-name-complex="Calibri"/>
    </style:style>
    <style:style style:name="P50" style:parent-style-name="Normale" style:family="paragraph">
      <style:text-properties style:font-name="Calibri" style:font-name-complex="Calibri"/>
    </style:style>
    <style:style style:name="P51" style:parent-style-name="Normale" style:family="paragraph">
      <style:text-properties style:font-name="Calibri" style:font-name-complex="Calibri"/>
    </style:style>
    <style:style style:name="P52" style:parent-style-name="Normale" style:family="paragraph">
      <style:text-properties style:font-name="Calibri" style:font-name-complex="Calibri"/>
    </style:style>
    <style:style style:name="P53" style:parent-style-name="Normale" style:family="paragraph">
      <style:text-properties style:font-name="Calibri" style:font-name-complex="Calibri"/>
    </style:style>
    <style:style style:name="P54" style:parent-style-name="Normale" style:family="paragraph">
      <style:text-properties style:font-name="Calibri" style:font-name-complex="Calibri"/>
    </style:style>
    <style:style style:name="P55" style:parent-style-name="Normale" style:family="paragraph">
      <style:text-properties style:font-name="Calibri" style:font-name-complex="Calibri"/>
    </style:style>
    <style:style style:name="P56" style:parent-style-name="Normale" style:family="paragraph">
      <style:text-properties style:font-name="Calibri" style:font-name-complex="Calibri"/>
    </style:style>
    <style:style style:name="P57" style:parent-style-name="Normale" style:family="paragraph">
      <style:text-properties style:font-name="Calibri" style:font-name-complex="Calibri"/>
    </style:style>
    <style:style style:name="P58" style:parent-style-name="Normale" style:family="paragraph">
      <style:text-properties style:font-name="Calibri" style:font-name-complex="Calibri"/>
    </style:style>
    <style:style style:name="P59" style:parent-style-name="Normale" style:family="paragraph">
      <style:text-properties style:font-name="Calibri" style:font-name-complex="Calibri"/>
    </style:style>
    <style:style style:name="P60" style:parent-style-name="Normale" style:family="paragraph">
      <style:text-properties style:font-name="Calibri" style:font-name-complex="Calibri"/>
    </style:style>
    <style:style style:name="P61" style:parent-style-name="Normale" style:family="paragraph">
      <style:text-properties style:font-name="Calibri" style:font-name-complex="Calibri"/>
    </style:style>
    <style:style style:name="P62" style:parent-style-name="Normale" style:family="paragraph">
      <style:text-properties style:font-name="Calibri" style:font-name-complex="Calibri"/>
    </style:style>
    <style:style style:name="P63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P65" style:parent-style-name="Normale" style:family="paragraph">
      <style:paragraph-properties fo:margin-left="-0.0034in">
        <style:tab-stops/>
      </style:paragraph-properties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71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72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73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74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76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8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79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1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82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4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85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86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87" style:parent-style-name="Normale1" style:family="paragraph">
      <style:text-properties style:font-name="Calibri" style:font-name-complex="Calibri" fo:color="#000000" fo:font-size="12pt" style:font-size-asian="12pt" style:font-size-complex="12pt"/>
    </style:style>
    <style:style style:name="P88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89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91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ale1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0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1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2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3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4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5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6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7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8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09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10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5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8" style:parent-style-name="Normale1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line-height="101%"/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5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8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9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0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5" style:parent-style-name="Normale" style:family="paragraph">
      <style:paragraph-properties fo:line-height="101%"/>
      <style:text-properties style:font-name="Calibri" style:font-name-complex="Calibri"/>
    </style:style>
    <style:style style:name="P136" style:parent-style-name="Normale1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e1" style:family="paragraph">
      <style:text-properties style:font-name="Calibri" style:font-name-complex="Calibri" fo:font-size="12pt" style:font-size-asian="12pt" style:font-size-complex="12pt"/>
    </style:style>
    <style:style style:name="P138" style:parent-style-name="Normale1" style:family="paragraph">
      <style:paragraph-properties fo:margin-left="5in" fo:text-indent="0.5in">
        <style:tab-stops/>
      </style:paragraph-properties>
    </style:style>
    <style:style style:name="T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draw:frame draw:style-name="a0" draw:name="Picture 143" text:anchor-type="as-char" svg:x="0in" svg:y="0in" svg:width="0.54167in" svg:height="0.47917in" style:rel-width="scale" style:rel-height="scale"><draw:image xlink:href="media/image1.jpg" xlink:type="simple" xlink:show="embed" xlink:actuate="onLoad"/><svg:title/><svg:desc/></draw:frame></text:p>
      <text:p text:style-name="P4"><text:bookmark-start text:name="_Hlk118395302"/>ISTITUTO COMPRENSIVO STATALE “GANDHI”</text:p>
      <text:p text:style-name="P5">Via Mannocci <text:s/>n°23G - 59100 <text:s text:c="3"/>PRATO - <text:s/>Tel. 0574- 815490 – Fax 0574-663062</text:p>
      <text:p text:style-name="P6">Sede del Centro Territoriale di Supporto - Prato</text:p>
      <text:p text:style-name="P7"><text:a xlink:href="http://www.gandhiprato.edu.it/" office:target-frame-name="_top" xlink:show="replace"><text:span text:style-name="T8">www.gandhiprato.edu.it</text:span></text:a><text:span text:style-name="T9"><text:s/></text:span><text:s/><text:span text:style-name="T10">-<text:s/></text:span><text:a xlink:href="mailto:poic81400p@.istruzione.it" office:target-frame-name="_top" xlink:show="replace"><text:span text:style-name="T11">poic81400p@.istruzione.it</text:span></text:a><text:span text:style-name="T12"><text:s text:c="2"/>PE</text:span><text:span text:style-name="T13">C:<text:s/></text:span><text:span text:style-name="T14">PO</text:span><text:span text:style-name="T15">IC8</text:span><text:span text:style-name="T16">1400P@pec.istruzione.it</text:span></text:p>
      <text:p text:style-name="P17">Cod. Ministeriale POIC81400P – Cod. Fisc. 84009250485</text:p>
      <text:p text:style-name="P18"><text:bookmark-end text:name="_Hlk118395302"/></text:p>
      <text:p text:style-name="P19"/>
      <text:p text:style-name="P20">Relazione finale disciplinare</text:p>
      <text:p text:style-name="P21">anno scolastico 20 <text:s/>/20</text:p>
      <text:p text:style-name="P22"/>
      <text:p text:style-name="P23"><text:s/>Scuola secondaria Domenico Zipoli</text:p>
      <text:p text:style-name="P24"/>
      <text:p text:style-name="P25"/>
      <text:p text:style-name="Normale"><text:span text:style-name="T26">Insegnante:</text:span><text:span text:style-name="T27"><text:s text:c="4"/></text:span></text:p>
      <text:p text:style-name="Normale"><text:span text:style-name="T28">Materia:</text:span><text:span text:style-name="T29"><text:s text:c="2"/></text:span></text:p>
      <text:p text:style-name="P30">Ed. Civica per n. ore ….. <text:s/>annuali <text:s text:c="37"/></text:p>
      <text:p text:style-name="Normale"><text:span text:style-name="T31">Classe</text:span><text:span text:style-name="T32">: <text:s text:c="10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ata 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1. SITUAZIONE IN USCITA</text:p>
      <text:p text:style-name="P64">Per un'analisi più dettagliata della classe si rimanda alla relazione finale di classe.</text:p>
      <text:p text:style-name="P65"/>
      <text:p text:style-name="Normale1"><text:span text:style-name="T66"><text:s/></text:span><text:span text:style-name="T67">1.1 Prove o griglie di osservazione utilizzate per la rilevazione</text:span></text:p>
      <text:p text:style-name="Normale1"><text:span text:style-name="T68"><text:s/></text:span><text:span text:style-name="T69">__ Test prodotti dalla scuola</text:span></text:p>
      <text:p text:style-name="P70"><text:s/>__ Test presi da libri, riviste, siti didattici o web.</text:p>
      <text:p text:style-name="P71"><text:s/>__ Prove scritte con esercizi o domande</text:p>
      <text:p text:style-name="P72"><text:s/>__ Osservazioni sistematiche</text:p>
      <text:p text:style-name="P73"><text:s/></text:p>
      <text:p text:style-name="P74">1.2 Livelli rilevati</text:p>
      <text:p text:style-name="Normale1"><text:span text:style-name="T75">(Informazioni desunte dai risultati delle prove e dalle valutazioni svolte in itinere)</text:span></text:p>
      <text:p text:style-name="P76">Dall’esito delle prove e dalle osservazioni<text:s/>effettuate è stato possibile individuare tre fasce di livello:</text:p>
      <text:p text:style-name="Normale1"><text:span text:style-name="T77">Prima fascia <text:s/>(Potenziamento)</text:span></text:p>
      <text:p text:style-name="P78">Alunni con una buona preparazione di base, buone capacità logico-espressive, discreta autonomia e metodo di studio.</text:p>
      <text:p text:style-name="P79">N° alunni:</text:p>
      <text:p text:style-name="Normale1"><text:span text:style-name="T80">Seconda fascia (Consolidamento)</text:span></text:p>
      <text:p text:style-name="P81">Alunni con un’adeguata preparazione di base ma con conoscenze e metodo da consolidare</text:p>
      <text:p text:style-name="P82">N° alunni:</text:p>
      <text:p text:style-name="Normale1"><text:span text:style-name="T83">Terza fascia (Recupero)</text:span></text:p>
      <text:p text:style-name="P84">Alunni con una modesta preparazione di base, scarsa autonomia e poca continuità nell’impegno.</text:p>
      <text:p text:style-name="P85">N° alunni:</text:p>
      <text:p text:style-name="P86"/>
      <text:p text:style-name="P87">Tutti gli alunni BES sono inseriti nelle fasce di livello ad eccezione degli alunni con disabilità.</text:p>
      <text:p text:style-name="P88">Gli alunni con disabilità hanno seguito le attività indicate nel P.E.I. a cui fanno riferimento anche gli strumenti e i metodi di valutazione.</text:p>
      <text:p text:style-name="P89"><text:bookmark-start text:name="_Hlk8832201"/>1.3 Strategie di accoglienza,<text:s/>recupero/potenziamento</text:p>
      <text:p text:style-name="P90">L’attività è stata attuata:</text:p>
      <text:p text:style-name="P91"><text:bookmark-end text:name="_Hlk8832201"/><text:s/></text:p>
      <text:p text:style-name="P92">__ ritornando sugli stessi argomenti per tutta la classe</text:p>
      <text:p text:style-name="P93">__ ritornando sugli stessi argomenti solo per gruppi di alunni</text:p>
      <text:p text:style-name="P94">__ assegnando esercizi individualizzati a scuola o per casa</text:p>
      <text:p text:style-name="P95">__ utilizzando software<text:s/>apposito</text:p>
      <text:p text:style-name="P96"/>
      <text:p text:style-name="P97">2. VERIFICHE</text:p>
      <text:p text:style-name="Normale1"><text:span text:style-name="T98"><text:s/>Strumenti per la verifica:<text:s/></text:span><text:span text:style-name="T99">(selezionare le voci d’interesse)</text:span></text:p>
      <text:p text:style-name="P100">_ ORALE</text:p>
      <text:p text:style-name="P101">_ TESTO/PROBLEMA</text:p>
      <text:p text:style-name="P102">_ QUESTIONARIO</text:p>
      <text:p text:style-name="P103">_ RICERCA/RELAZIONE</text:p>
      <text:p text:style-name="P104">_ STRUMENTI MULTIMEDIALI</text:p>
      <text:p text:style-name="P105">_ VARI TIPI DI ESERCIZI</text:p>
      <text:p text:style-name="P106">--FORMS</text:p>
      <text:p text:style-name="P107"><text:s/></text:p>
      <text:p text:style-name="P108"/>
      <text:p text:style-name="P109"/>
      <text:p text:style-name="P110"/>
      <text:soft-page-break/>
      <text:p text:style-name="P111">3. <text:s/>COMPETENZE, CONTENUTI, ABILITÀ E<text:s/>VALUTAZIONE</text:p>
      <text:p text:style-name="Normale1"><text:span text:style-name="T112">Per la scuola secondaria di I grado si rimanda al registro elettronico, al<text:s/></text:span><text:span text:style-name="T113">Curriculum</text:span><text:span text:style-name="T114"><text:s/>di Istituto e al complesso di delibere attuative del Dlgs 62-2017 .</text:span></text:p>
      <text:p text:style-name="P115"/>
      <text:p text:style-name="Normale11"><text:span text:style-name="T116">4. ALUNNI CON B.E.S.</text:span><text:span text:style-name="T117"><text:s/></text:span></text:p>
      <text:p text:style-name="P118">Si fa riferimento alle strategie utilizzate ed individuate nei PPT,<text:s/>PEI, PDP (documenti compilati dal consiglio di classe) e programmazione iniziale della disciplina.</text:p>
      <text:p text:style-name="P119"><text:s text:c="14"/></text:p>
      <text:p text:style-name="Normale1"><text:bookmark-start text:name="_Hlk8834146"/><text:span text:style-name="T120">5. METODOLOGIA</text:span><text:span text:style-name="T121"><text:s/></text:span><text:span text:style-name="T122">(selezionare le voci d’interesse)</text:span></text:p>
      <text:p text:style-name="Normale1"><text:bookmark-end text:name="_Hlk8834146"/><text:span text:style-name="T123"><text:s text:c="6"/></text:span><text:span text:style-name="T124">__ lezione frontale interattiva</text:span></text:p>
      <text:p text:style-name="P125">__ attività collettive</text:p>
      <text:p text:style-name="P126">__ conversazione guidata<text:s/>(brainstorming)</text:p>
      <text:p text:style-name="P127">__ mutuo insegnamento (tutoring tra pari)</text:p>
      <text:p text:style-name="P128">__ attività laboratoriali con l’utilizzo delle tecnologie informatiche <text:s/></text:p>
      <text:p text:style-name="P129">__ lavoro individualizzato e/o semplificato per alunni in difficoltà di apprendimento</text:p>
      <text:p text:style-name="P130">--- videolezioni</text:p>
      <text:p text:style-name="P131"/>
      <text:p text:style-name="Normale1"><text:span text:style-name="T132">Durante l’anno scolas</text:span><text:span text:style-name="T133">tico per l’intera classe è stata attivata didattica digitale integrata nel periodo dal ……….al……………</text:span></text:p>
      <text:p text:style-name="P134"/>
      <text:p text:style-name="P135"/>
      <text:p text:style-name="P136"/>
      <text:p text:style-name="P137"><text:s text:c="81"/></text:p>
      <text:p text:style-name="P138"><text:span text:style-name="T139"><text:s text:c="26"/></text:span><text:span text:style-name="T140"><text:tab/><text:s text:c="45"/></text:span><text:span text:style-name="T141"><text:s text:c="73"/></text:span><text:span text:style-name="T142">Firma</text:span></text:p>
      <text:p text:style-name="Normale1"><text:span text:style-name="T143">Data <text:s text:c="3"/></text:span></text:p>
      <text:p text:style-name="Normale1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15"/></text:span><text:span text:style-name="T151"><text:tab/><text:s text:c="55"/></text:span><text:span text:style-name="T152"><text:s text:c="3"/></text:span><text:span text:style-name="T153"><text:tab/><text:s text:c="8"/></text:span><text:span text:style-name="T154"><text:tab/><text:s text:c="8"/></text:span><text:span text:style-name="T155"><text:tab/><text:s text:c="8"/></text:span><text:span text:style-name="T156"><text:tab/><text:s text:c="8"/></text:span><text:span text:style-name="T157"><text:tab/><text:s text:c="8"/></text:span><text:span text:style-name="T158"><text:tab/><text:s text:c="8"/></text:span><text:span text:style-name="T159"><text:tab/><text:s text:c="8"/></text:span><text:span text:style-name="T160"><text:tab/></text:span><text:s text:c="8"/><text:tab/><text:s text:c="8"/><text:tab/><text:s text:c="5"/><text:s text:c="3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line-height="150%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text-indent="0.4861in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Normale">
      <style:paragraph-properties fo:line-height="150%"/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fo:hyphenate="false"/>
    </style:style>
    <style:style style:name="Textbodyindent" style:display-name="Text body indent" style:family="paragraph" style:parent-style-name="Normale">
      <style:paragraph-properties fo:line-height="150%" fo:margin-left="0.2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150%" fo:margin-left="1.725in" fo:text-indent="0.24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text-indent="0.491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yle8" style:display-name="Style 8" style:family="paragraph" style:parent-style-name="Normale">
      <style:paragraph-properties fo:widows="0" fo:orphans="0" style:text-autospace="none" fo:margin-top="0.025in" fo:line-height="80%" fo:margin-left="0.1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style:font-name-asian="Times New Roman" fo:font-size="10pt" style:font-size-asian="10pt" style:font-size-complex="10pt" style:language-asian="ar" style:country-asian="SA" fo:hyphenate="false"/>
    </style:style>
    <style:style style:name="Corpo" style:display-name="Corpo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Normale11" style:display-name="Normale1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ja" style:country-asian="JP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ja" style:country-asian="JP"/>
    </style:style>
    <style:style style:name="IntestazioneCarattere" style:display-name="Intestazione Carattere" style:family="text" style:parent-style-name="Car.predefinitoparagrafo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PièdipaginaCarattere" style:display-name="Piè di pagina Carattere" style:family="text" style:parent-style-name="Car.predefinitoparagrafo">
      <style:text-properties style:font-name-asian="MS Mincho" style:font-name-complex="Times New Roman" fo:font-size="12pt" style:font-size-asian="12pt" fo:language="it" fo:country="IT" style:language-asian="ja" style:country-asian="JP"/>
    </style:style>
    <style:style style:name="Corpodeltesto3Carattere" style:display-name="Corpo del testo 3 Carattere" style:family="text" style:parent-style-name="Car.predefinitoparagrafo">
      <style:text-properties style:font-name-asian="MS Mincho" style:font-name-complex="Times New Roman" fo:font-size="8pt" style:font-size-asian="8pt" style:font-size-complex="8pt" style:language-asian="ja" style:country-asian="JP"/>
    </style:style>
    <style:style style:name="CorpotestoCarattere" style:display-name="Corpo testo Carattere" style:family="text" style:parent-style-name="Car.predefinitoparagrafo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RientrocorpodeltestoCarattere" style:display-name="Rientro corpo del testo Carattere" style:family="text" style:parent-style-name="Car.predefinitoparagrafo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Rientrocorpodeltesto2Carattere" style:display-name="Rientro corpo del testo 2 Carattere" style:family="text" style:parent-style-name="Car.predefinitoparagrafo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Corpodeltesto2Carattere" style:display-name="Corpo del testo 2 Carattere" style:family="text" style:parent-style-name="Car.predefinitoparagrafo">
      <style:text-properties style:font-name-asian="MS Mincho" style:font-name-complex="Times New Roman" fo:font-size="12pt" style:font-size-asian="12pt" style:font-size-complex="12pt" style:language-asian="ja" style:country-asian="JP"/>
    </style:style>
    <style:style style:name="Rientrocorpodeltesto3Carattere" style:display-name="Rientro corpo del testo 3 Carattere" style:family="text" style:parent-style-name="Car.predefinitoparagrafo">
      <style:text-properties style:font-name-asian="MS Mincho" style:font-name-complex="Times New Roman" fo:font-size="8pt" style:font-size-asian="8pt" style:font-size-complex="8pt" style:language-asian="ja" style:country-asian="JP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ostal-code" style:display-name="postal-code" style:family="text" style:parent-style-name="Car.predefinitoparagrafo">
      <style:text-properties style:font-name-complex="Times New Roman"/>
    </style:style>
    <style:style style:name="locality" style:display-name="locality" style:family="text" style:parent-style-name="Car.predefinitoparagrafo">
      <style:text-properties style:font-name-complex="Times New Roman"/>
    </style:style>
    <style:style style:name="region" style:display-name="region" style:family="text" style:parent-style-name="Car.predefinitoparagrafo">
      <style:text-properties style:font-name-complex="Times New Roman"/>
    </style:style>
    <style:style style:name="street-address1" style:display-name="street-address1" style:family="text"/>
    <style:style style:name="TestonormaleCarattere" style:display-name="Testo normale Carattere" style:family="text" style:parent-style-name="Car.predefinitoparagrafo">
      <style:text-properties style:font-name="Courier New" style:font-name-asian="MS Mincho" style:font-name-complex="Courier New" style:language-asian="ja" style:country-asian="JP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CharacterStyle2" style:display-name="Character Style 2" style:family="text">
      <style:text-properties style:font-name="Arial" style:font-name-asian="Arial" style:font-name-complex="Arial" fo:font-size="12pt" style:font-size-asian="12pt"/>
    </style:style>
    <style:style style:name="FootnoteSymbol" style:display-name="Footnote Symbol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it" fo:country="IT" style:language-asian="ar" style:country-asian="SA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auto" fo:margin-left="0.1402in" fo:margin-right="0.1444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WW_CharLFO1LVL1" style:family="text">
      <style:text-properties style:text-position="0% 100%" fo:font-size="11pt" style:font-size-asian="11pt"/>
    </style:style>
    <style:style style:name="WW_CharLFO1LVL2" style:family="text">
      <style:text-properties style:text-position="0% 100%" fo:font-size="12pt" style:font-size-asian="12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text:list-style style:name="List0" style:display-name="List 0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3673in"/>
      </style:footer-style>
    </style:page-layout>
    <style:style style:name="P2" style:parent-style-name="Heading" style:family="paragraph">
      <style:paragraph-properties fo:text-align="center" fo:text-indent="1.9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to, 06/03/2007</dc:title>
    <meta:initial-creator>sc0043</meta:initial-creator>
    <dc:creator>anto fus</dc:creator>
    <meta:creation-date>2022-11-08T17:58:00Z</meta:creation-date>
    <dc:date>2022-11-08T17:58:00Z</dc:date>
    <meta:print-date>2015-03-27T12:0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8" meta:character-count="3670" meta:row-count="26" meta:non-whitespace-character-count="3129"/>
  </office:meta>
</office:document-meta>
</file>